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paragraph-rsid="000ea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r base de 2 séries temporelles de Tmin, Tave et Tmax à Uccle et Liège de 1940 à 2024,</text:p>
      <text:p text:style-name="P1"/>
      <text:p text:style-name="P1">1. lire les 2 fichiers et ne garder que les dates communes. Il y a plein de trous dans la série.<text:line-break/>2. calculer la corrélation des Tave et la RMSE.</text:p>
      <text:p text:style-name="P1">3. calculer la température annuelle sur base de Tave à Liège de 1971 à 2020 ainsi que la tendance linaire.</text:p>
      <text:p text:style-name="P2">4. calculer le nbr de jours par an moyen sur 1981-2010 où Tmin &lt;0°C et Tmax &gt; 30°C à <text:s/>Ucc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Xavier Fettweis</meta:initial-creator>
    <meta:creation-date>2026-06-17T11:05:36.053557002</meta:creation-date>
    <dc:date>2026-06-17T11:09:35.217380951</dc:date>
    <dc:creator>Xavier Fettweis</dc:creator>
    <meta:editing-duration>PT3M59S</meta:editing-duration>
    <meta:editing-cycles>1</meta:editing-cycles>
    <meta:generator>LibreOffice/25.2.5.2$Linux_X86_64 LibreOffice_project/520$Build-2</meta:generator>
    <meta:document-statistic meta:table-count="0" meta:image-count="0" meta:object-count="0" meta:page-count="1" meta:paragraph-count="4" meta:word-count="89" meta:character-count="429" meta:non-whitespace-character-count="343"/>
  </office:meta>
</office:document-meta>
</file>